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CHRISTY" svg:font-family="'AR CHRISTY'"/>
    <style:font-face style:name="Cambria" svg:font-family="Cambria,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7%" fo:text-align="center" style:justify-single-word="false"/>
    </style:style>
    <style:style style:name="P2" style:family="paragraph" style:parent-style-name="Text_20_body">
      <style:paragraph-properties fo:line-height="107%"/>
      <style:text-properties style:font-name="Calibri" fo:font-size="14pt"/>
    </style:style>
    <style:style style:name="P3" style:family="paragraph" style:parent-style-name="Text_20_body">
      <style:paragraph-properties fo:line-height="107%"/>
      <style:text-properties style:font-name="Calibri"/>
    </style:style>
    <style:style style:name="P4" style:family="paragraph" style:parent-style-name="Standard">
      <style:text-properties style:font-name="Calibri"/>
    </style:style>
    <style:style style:name="T1" style:family="text">
      <style:text-properties fo:color="#92d050" style:font-name="AR CHRISTY" fo:font-size="36pt" fo:font-weight="bold"/>
    </style:style>
    <style:style style:name="T2" style:family="text">
      <style:text-properties fo:color="#92d050" style:font-name="Cambria" fo:font-size="36pt" fo:font-weight="bold"/>
    </style:style>
    <style:style style:name="T3" style:family="text">
      <style:text-properties fo:font-size="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Noví </text:span><text:span text:style-name="T2">č</text:span><text:span text:style-name="T1">lenovia rodiny</text:span></text:p>
      <text:p text:style-name="P2">Asi pred mesiacom pribudli do našej rodiny dve morčatá. Sú to chlapec a dievča a volajú sa Maxo a Kesi. Vyzerajú ako také dve malé plyšové hračky. Dajú sa chytiť. Keď si ich privinieš na hruď a začneš ich škrabkať, po chvíľke začnú tak zvláštne priasť. Znie to ako tichučký vrtuľník. A ak im je veľmi dobre, začnú ti aj niečo vykladať piskľavým hláskom.</text:p>
      <text:p text:style-name="P2">Maxo aj Kesi sú veľkí papkáči. Na každé jedlo sa najprv vrhne Maxo a ak mu chutí, pridá sa aj Kesi. Keďže im doprajeme, poriadne za ten mesiac u nás narástli. Najmä Maxo sa vie natiahnuť, ako keby mal v tele pružinku. Kesi aj poriadne pribrala a už nie je taká rozbehaná, ako na začiatku. Máme podozrenie, že čaká mladé. Tak to nás ešte len čaká zábava.</text:p>
      <text:p text:style-name="P3"><text:span text:style-name="T3">Na jar sa chystáme kúpiť vodítka, aby sme mohli vyraziť do prírody. Bez nich by sme si netrúfali tých našich lapajov vziať von, pretože by určite ušli rýchlosťou blesku. Ono sa to nezdá, ale morčatá vedia byť rýchle, keď chcú.</text:span>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 CHRISTY" svg:font-family="'AR CHRISTY'"/>
    <style:font-face style:name="Cambria" svg:font-family="Cambria,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non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sk" fo:country="non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2T10:08:51.537000000</meta:creation-date>
    <dc:date>2017-08-22T10:16:49.208000000</dc:date>
    <meta:editing-duration>PT7M57S</meta:editing-duration>
    <meta:editing-cycles>1</meta:editing-cycles>
    <meta:document-statistic meta:table-count="0" meta:image-count="0" meta:object-count="0" meta:page-count="1" meta:paragraph-count="4" meta:word-count="174" meta:character-count="953" meta:non-whitespace-character-count="782"/>
    <meta:generator>LibreOffice/5.3.4.2$Windows_x86 LibreOffice_project/f82d347ccc0be322489bf7da61d7e4ad13fe2ff3</meta:generator>
  </office:meta>
</office:document-meta>
</file>