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7%"/>
      <style:text-properties style:font-name="Calibri1" fo:font-size="16pt" style:font-size-asian="16pt" style:font-size-complex="16pt"/>
    </style:style>
    <style:style style:name="P2" style:family="paragraph" style:parent-style-name="Text_20_body">
      <style:text-properties style:font-name="Calibri1" fo:font-size="11pt" fo:font-style="italic" style:font-size-asian="11pt" style:font-style-asian="italic" style:font-size-complex="11pt" style:font-style-complex="italic"/>
    </style:style>
    <style:style style:name="P3" style:family="paragraph" style:parent-style-name="Text_20_body">
      <style:paragraph-properties fo:margin-top="0cm" fo:margin-bottom="0cm" loext:contextual-spacing="false" fo:line-height="107%"/>
      <style:text-properties fo:font-variant="normal" fo:text-transform="none" style:font-name="Calibri1" fo:font-size="16pt" fo:font-style="normal" style:font-size-asian="16pt" style:font-size-complex="16pt"/>
    </style:style>
    <style:style style:name="P4" style:family="paragraph" style:parent-style-name="Text_20_body">
      <style:paragraph-properties fo:margin-top="0cm" fo:margin-bottom="0cm" loext:contextual-spacing="false" fo:line-height="107%"/>
      <style:text-properties fo:font-variant="normal" fo:text-transform="none" style:font-name="Calibri1" fo:font-size="16pt" style:font-size-asian="16pt" style:font-size-complex="16pt"/>
    </style:style>
    <style:style style:name="P5" style:family="paragraph" style:parent-style-name="Heading_20_3">
      <style:text-properties fo:color="#3f7ebe" style:font-name="Calibri1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variant="normal" fo:text-transform="none" style:font-name="Calibri" fo:font-size="18pt" fo:font-style="normal"/>
    </style:style>
    <style:style style:name="T2" style:family="text">
      <style:text-properties fo:font-variant="normal" fo:text-transform="none" fo:font-size="18pt" fo:font-style="normal"/>
    </style:style>
    <style:style style:name="T3" style:family="text">
      <style:text-properties fo:font-variant="normal" fo:text-transform="none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Večerné rozjímanie pred cestou do školy</text:h>
      <text:p text:style-name="P2">Milan Rúfus, z knihy Modlitbičky, vydali Mladé letá</text:p>
      <text:p text:style-name="P3">Asi to prdsa musí byť.</text:p>
      <text:p text:style-name="P3">Veď vetky deti chodia do školi.</text:p>
      <text:p text:style-name="P3">Možno mi ani nechcú ublžiť,</text:p>
      <text:p text:style-name="P3">ak nerobja mi všetko po vouli.</text:p>
      <text:p text:style-name="P4"/>
      <text:p text:style-name="P3">Mám krsne knihy, pero...</text:p>
      <text:p text:style-name="P3">Uvídim,</text:p>
      <text:p text:style-name="P3">čo zajtra na to moja hľava riekne.</text:p>
      <text:p text:style-name="P4"/>
      <text:p text:style-name="P3">Ohnýčky, zbohom,</text:p>
      <text:p text:style-name="P3">stráne, sivý dym.</text:p>
      <text:p text:style-name="P4"/>
      <text:p text:style-name="P3">Mžno i velkým byť</text:p>
      <text:p text:style-name="P1"><text:span text:style-name="T3">je trochu pekné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sk" fo:country="non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09:47:49.760000000</meta:creation-date>
    <dc:date>2017-08-22T09:55:09.508000000</dc:date>
    <meta:editing-duration>PT7M20S</meta:editing-duration>
    <meta:editing-cycles>1</meta:editing-cycles>
    <meta:document-statistic meta:table-count="0" meta:image-count="0" meta:object-count="0" meta:page-count="1" meta:paragraph-count="13" meta:word-count="60" meta:character-count="332" meta:non-whitespace-character-count="284"/>
    <meta:generator>LibreOffice/5.3.4.2$Windows_x86 LibreOffice_project/f82d347ccc0be322489bf7da61d7e4ad13fe2ff3</meta:generator>
  </office:meta>
</office:document-meta>
</file>